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.919cm" style:rel-width="100%" table:align="left" style:writing-mode="lr-tb"/>
    </style:style>
    <style:style style:name="Tabla3.A" style:family="table-column">
      <style:table-column-properties style:column-width="17.919cm" style:rel-column-width="65535*"/>
    </style:style>
    <style:style style:name="Tabla3.A1" style:family="table-cell">
      <style:table-cell-properties fo:padding="0.106cm" fo:border="none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Footer">
      <style:text-properties style:font-name="Arial" fo:font-size="7pt" style:font-size-asian="7pt"/>
    </style:style>
    <style:style style:name="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4" style:family="paragraph" style:parent-style-name="Table_20_Contents">
      <style:paragraph-properties fo:margin-top="0cm" fo:margin-bottom="0.499cm" fo:text-align="center" style:justify-single-word="false" fo:padding="0.101cm" fo:border="0.002cm solid #000000"/>
      <style:text-properties style:font-name="Arial" fo:font-size="11pt" fo:font-weight="bold" style:font-size-asian="11pt" style:font-size-complex="11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8pt" style:font-size-asian="7pt" style:font-size-complex="8pt"/>
    </style:style>
    <style:style style:name="P13" style:family="paragraph" style:parent-style-name="Text_20_body">
      <style:paragraph-properties fo:margin-left="0cm" fo:margin-right="-0.192cm" fo:margin-top="0cm" fo:margin-bottom="0cm" fo:line-height="150%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5pt" fo:font-weight="bold" style:font-name-asian="Times New Roman1" style:font-size-asian="15pt" style:font-weight-asian="bold" style:font-name-complex="Arial1" style:font-size-complex="15pt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V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">SUBVENCIONES A CLUBES DEPORTIVOS PARA EL AÑO 2021</text:p>
          </table:table-cell>
        </table:table-row>
      </table:table>
      <text:p text:style-name="P6"/>
      <text:p text:style-name="P9">D ................................................................. con D.N.I …..................... en calidad de Presidente del Club Deportivo ....................................................................................................................................................</text:p>
      <text:p text:style-name="P8"/>
      <text:p text:style-name="P13">DECLARA: Que la citada Entidad, para la realización de las actividades para las que solicita subvención,</text:p>
      <text:p text:style-name="P7"/>
      <text:p text:style-name="P9"><text:span text:style-name="T1"><text:s/>ٱ</text:span> No ha solicitado ni recibido ninguna subvención de otras Administraciones Públicas, ni de Entidades Privadas.</text:p>
      <text:p text:style-name="P11"><text:span text:style-name="T1"><text:s/>ٱ</text:span> Ha solicitado y recibido las subvenciones y/o ayudas que a continuación se relacionan:</text:p>
      <text:p text:style-name="P12"/>
      <text:p text:style-name="P11"><text:tab/>A) SUBVENCIONES DE ADMINISTRACIONES O ENTIDADES PÚBLICAS</text:p>
      <text:p text:style-name="P12"/>
      <text:p text:style-name="P11">Entidad Concedida o solicitada</text:p>
      <text:p text:style-name="P11">Cantidad </text:p>
      <text:p text:style-name="P11">-</text:p>
      <text:p text:style-name="P11">-</text:p>
      <text:p text:style-name="P11">-</text:p>
      <text:p text:style-name="P11">-</text:p>
      <text:p text:style-name="P12"/>
      <text:p text:style-name="P11"><text:tab/>B) SUBVENCIONES DE ENTIDADES PRIVADAS</text:p>
      <text:p text:style-name="P12"/>
      <text:p text:style-name="P11">Entidad Concedida o solicitada</text:p>
      <text:p text:style-name="P11">Cantidad </text:p>
      <text:p text:style-name="P11">-</text:p>
      <text:p text:style-name="P11">-</text:p>
      <text:p text:style-name="P11">-</text:p>
      <text:p text:style-name="P11">-</text:p>
      <text:p text:style-name="P10">En Marchena a …....... de …...................... de 2021</text:p>
      <text:p text:style-name="P10">EL PRESIDENTE DE LA ENTIDAD</text:p>
      <text:p text:style-name="P10">(Sello de la Entidad)</text:p>
      <text:p text:style-name="P10"> </text:p>
      <text:p text:style-name="P10"/>
      <text:p text:style-name="P10"> </text:p>
      <text:p text:style-name="P5">Fdo.: 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table:align="margins" style:writing-mode="lr-tb"/>
    </style:style>
    <style:style style:name="Tabla1.A" style:family="table-column">
      <style:table-column-properties style:column-width="2.113cm" style:rel-column-width="7729*"/>
    </style:style>
    <style:style style:name="Tabla1.B" style:family="table-column">
      <style:table-column-properties style:column-width="15.806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50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1.365cm" fo:margin-left="1.54cm" fo:margin-right="1.54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svg:height="1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8F044195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06:38:00</meta:creation-date>
    <meta:initial-creator>Mercedes Gonzalez Amador</meta:initial-creator>
    <dc:language>es</dc:language>
    <dc:creator>Rosa Losquinos</dc:creator>
    <meta:print-date>2021-11-10T12:05:03</meta:print-date>
    <dc:date>2021-11-10T12:05:08</dc:date>
    <meta:editing-cycles>15</meta:editing-cycles>
    <meta:editing-duration>PT02H06M55S</meta:editing-duration>
    <meta:generator>OpenOffice.org/3.2$Linux OpenOffice.org_project/320m12$Build-9483</meta:generator>
    <meta:printed-by>Rosa Losquinos</meta:printed-by>
    <meta:document-statistic meta:table-count="2" meta:image-count="1" meta:object-count="0" meta:page-count="1" meta:paragraph-count="30" meta:word-count="141" meta:character-count="1127"/>
    <meta:template xlink:type="simple" xlink:actuate="onRequest" xlink:title="Normal" xlink:href=""/>
  </office:meta>
</office:document-meta>
</file>